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tyle="italic" style:font-style-asian="italic" fo:letter-spacing="-0.0041in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Calibri" fo:font-weight="bold" style:font-weight-asian="bold" fo:letter-spacing="-0.0041in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" style:parent-style-name="Domyślnaczcionkaakapitu" style:family="text">
      <style:text-properties style:font-name-complex="Calibri" fo:font-weight="bold" style:font-weight-asian="bold" fo:letter-spacing="-0.0041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Aptos" style:font-name-complex="Aptos" fo:font-weight="bold" style:font-weight-asian="bold" fo:color="#000000" fo:letter-spacing="-0.0041in" fo:font-size="14pt" style:font-size-asian="14pt" style:font-size-complex="14pt"/>
    </style:style>
    <style:style style:name="T7" style:parent-style-name="Domyślnaczcionkaakapitu" style:family="text">
      <style:text-properties style:font-name-asian="Aptos" style:font-name-complex="Aptos" fo:font-weight="bold" style:font-weight-asian="bold" fo:color="#000000" fo:letter-spacing="-0.0041in" fo:font-size="14pt" style:font-size-asian="14pt" style:font-size-complex="14pt"/>
    </style:style>
    <style:style style:name="T8" style:parent-style-name="Domyślnaczcionkaakapitu" style:family="text">
      <style:text-properties style:font-name-asian="Aptos" style:font-name-complex="Aptos" fo:font-weight="bold" style:font-weight-asian="bold" fo:color="#000000" fo:letter-spacing="-0.0041in" fo:font-size="14pt" style:font-size-asian="14pt" style:font-size-complex="14pt"/>
    </style:style>
    <style:style style:name="T9" style:parent-style-name="Domyślnaczcionkaakapitu" style:family="text">
      <style:text-properties style:font-name-asian="Aptos" style:font-name-complex="Aptos" fo:font-weight="bold" style:font-weight-asian="bold" fo:color="#000000" fo:letter-spacing="-0.0041in" fo:font-size="14pt" style:font-size-asian="14pt" style:font-size-complex="14pt"/>
    </style:style>
    <style:style style:name="T10" style:parent-style-name="Domyślnaczcionkaakapitu" style:family="text">
      <style:text-properties style:font-name-asian="Aptos" style:font-name-complex="Aptos" fo:font-weight="bold" style:font-weight-asian="bold" fo:color="#000000" fo:letter-spacing="-0.0041in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-complex="Calibri" fo:font-weight="bold" style:font-weight-asian="bold" fo:letter-spacing="-0.0041in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fo:letter-spacing="-0.0041in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P1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letter-spacing="-0.0041in"/>
    </style:style>
    <style:style style:name="P2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49" style:parent-style-name="Akapitzlistą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6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color="#FF0000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text-align="center"/>
      <style:text-properties fo:color="#FF0000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style:font-weight-complex="bold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weight-complex="bold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weight-complex="bold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7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Karta zgłoszenia,</text:p>
      <text:p text:style-name="P3"><text:span text:style-name="T4">Akceptacja regulaminu udziału w Konkursie</text:span></text:p>
      <text:p text:style-name="P5"><text:span text:style-name="T6">„Kraina Miniatur<text:s/></text:span><text:span text:style-name="T7">–</text:span><text:span text:style-name="T8"><text:s/></text:span><text:span text:style-name="T9">Niezwykłe miejsca na Ziemi</text:span><text:span text:style-name="T10">”</text:span></text:p>
      <text:p text:style-name="P11"><text:span text:style-name="T12">oraz<text:s/></text:span><text:span text:style-name="T13"><text:line-break/>zapoznanie się z informacją dot. <text:s/>przetwarzania danych osobowych</text:span></text:p>
      <text:p text:style-name="P14"/>
      <text:p text:style-name="P15">1.</text:p>
      <text:p text:style-name="P16"><text:span text:style-name="T17"><draw:frame draw:z-index="251658240" draw:id="id0" draw:style-name="a0" draw:name="Ramka1" text:anchor-type="paragraph" svg:x="0.44094in" svg:y="0.03465in" svg:width="6.38403in" svg:height="8.35in" style:rel-width="scale" style:rel-height="scale"><draw:text-box><text:p text:style-name="P18"/><text:p text:style-name="P19">Karta zgłoszenia</text:p><text:p text:style-name="P20"/><text:p text:style-name="P21"/><text:p text:style-name="P22"/><text:p text:style-name="P23">………………………………………………………………………….……………………………………………………………………………</text:p><text:p text:style-name="P24"><text:span text:style-name="T25">Imię i nazwisko autora pracy</text:span></text:p><text:p text:style-name="P26"/><text:p text:style-name="P27"/><text:p text:style-name="P28">…………………………………………………………………………………………………………………………………………………………</text:p><text:p text:style-name="P29"><text:span text:style-name="T30">W przypadku osób niepełnoletnich: Imię i nazwisko rodzica (wychowawcy, opiekuna).</text:span></text:p><text:p text:style-name="P31"/><text:p text:style-name="P32"/><text:p text:style-name="P33">…………………………………………………………………………………………………………………………………………………………</text:p><text:p text:style-name="P34">Wiek / kategoria konkursowa autora pracy</text:p><text:p text:style-name="P35"/><text:p text:style-name="P36"/><text:p text:style-name="P37">…………………………………………………………………………………………………………………………………………………………</text:p><text:p text:style-name="P38">Kontakt (telefon oraz e-mail)</text:p><text:p text:style-name="P39"/><text:p text:style-name="P40"/><text:p text:style-name="Standard"><text:span text:style-name="T41">1. Akceptuję warunki regulaminu Konkursu<text:s/></text:span><text:span text:style-name="T42">„Kraina Miniatur – Niezwykłe miejsca na Ziemi</text:span><text:span text:style-name="T43">” organizowanego</text:span><text:span text:style-name="T44"><text:s/>przez Centrum Kultury w Piasecznie.</text:span></text:p><text:p text:style-name="P45"/><text:p text:style-name="Standard"><text:span text:style-name="T46">2. Wyrażam zgodę na<text:s/></text:span><text:span text:style-name="T47">bezpłatne publikowanie i wykorzystanie materiałów fotograficznych i filmowych dotyczących zgłoszonej pracy konkursowej w prasie i TV oraz innych mediach i wydawnictwach wszelkiego typu , promujących konkurs oraz działalność Organizatora.</text:span></text:p><text:p text:style-name="P48"/><text:p text:style-name="P49"><text:span text:style-name="T50">3. Zapoznałem się z informacją dotyczącą przetwarzania danych osobowych moich/mojego dziecka. <text:s/>Wiem, że będą one <text:s/>wykorzystane przez Organizatora konkursu <text:s/>w celu wyłonienia zwycięzcy i przyznania nagrody; <text:s/>umieszczenia danych w materiałach publikowanych przez Organizatora i na stronie <text:s/>Organizatora; promocji konkursu lub idei konkursu.</text:span></text:p><text:p text:style-name="P51"><text:span text:style-name="T52"><text:line-break/>4. Wyrażam zgodę- na prezentację <text:s/>pracy podczas wystawy pokonkursowej.</text:span></text:p><text:p text:style-name="P53"/><text:p text:style-name="P54"><text:span text:style-name="T55">5. Mam świadomość tego, że po upłynięciu terminu na odbiór prac po zakończeniu konkursu Organizator może zniszczyć nieodebraną pracę.</text:span></text:p><text:p text:style-name="P56"/><text:p text:style-name="P57"/><text:p text:style-name="P58"/><text:p text:style-name="P59">……………………………………………………………………………</text:p><text:p text:style-name="P60"/><text:p text:style-name="P61"><text:span text:style-name="T62">Data i podpis wykonawcy/opiekuna <text:s/></text:span></text:p><text:p text:style-name="P63"/><text:p text:style-name="P64"/><text:p text:style-name="Standard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Oświadczenie i zgody dodatkowe</text:span></text:p>
      <text:p text:style-name="P110"/>
      <text:p text:style-name="Standard"><text:span text:style-name="T111">2.</text:span></text:p>
      <text:p text:style-name="P112"><text:span text:style-name="T113">OŚWIADCZENIE PRZEDSTAWICIELA USTAWOWEGO UCZESTNIKA MAŁOLETNIEGO (Niezbędna do udziału w konkursie w przypadku osób niepełnoletnich)</text:span></text:p>
      <text:p text:style-name="P114">Ja, niżej podpisany/a</text:p>
      <text:p text:style-name="P115"/>
      <text:p text:style-name="P116"><text:span text:style-name="T117">……………………………………………………………………………………....................................................................................,</text:span><text:span text:style-name="T118"><text:line-break/>jako przedstawiciel ustawowy Uczestnika małoletniego</text:span></text:p>
      <text:p text:style-name="P119"/>
      <text:p text:style-name="P120"><text:span text:style-name="T121"><text:s/>……………………………………………………….................................................................................................................,</text:span><text:span text:style-name="T122"><text:line-break/>oświadczam, że zapoznałem/am się z regulaminem konkursu plastycznego „</text:span><text:span text:style-name="T123">Kraina Miniatur – Niezwykłe miejsca z Ziemi</text:span><text:span text:style-name="T124">” i akceptuję jego treść, a zgłoszenie pracy do konkursu stanowi zawarcie umowy o udział w konkursie w imieniu małoletniego.</text:span></text:p>
      <text:p text:style-name="P125">Przyjmuję do wiadomości, że prezentacja pracy małoletniego wraz z jego imieniem i nazwiskiem na wystawie pokonkursowej jest integralną częścią umowy o udział w konkursie i odbywa się na podstawie art. 6 ust. 1 lit. b RODO.</text:p>
      <text:p text:style-name="P126"/>
      <text:p text:style-name="P127"/>
      <text:p text:style-name="P128"><text:span text:style-name="T129">Data, podpis:……………………………..</text:span></text:p>
      <text:p text:style-name="P130"/>
      <text:p text:style-name="Standard"><text:span text:style-name="T131">3.</text:span></text:p>
      <text:p text:style-name="P132"><text:span text:style-name="T133"><text:s/>ZGODA na publikację wizerunku</text:span></text:p>
      <text:p text:style-name="P134"/>
      <text:p text:style-name="P135">Ja, niżej podpisany/a</text:p>
      <text:p text:style-name="P136"/>
      <text:p text:style-name="P137"><text:span text:style-name="T138">………………………………..........................................................................................................................................,</text:span><text:span text:style-name="T139"><text:line-break/>działając jako Uczestnik konkursu / przedstawiciel ustawowy Uczestnika małoletniego*</text:span></text:p>
      <text:p text:style-name="P140"/>
      <text:p text:style-name="P141"><text:span text:style-name="T142">……………………………………….……………………………………………………………..…………………………………………………………….,</text:span><text:span text:style-name="T143"><text:line-break/>wyrażam zgodę na publikację wizerunku mojego / mojego dziecka* utrwalonego w związku z udziałem w konkursie plastycznym<text:s/></text:span><text:span text:style-name="T144">plastycznego „Kraina Miniatur – Niezwykłe miejsca z Ziemi”<text:s/></text:span><text:span text:style-name="T145">w szczególności na stronie internetowej Organizatora, w mediach społecznościowych oraz w materiałach informacyjnych dokumentujących przebieg konkursu.</text:span></text:p>
      <text:p text:style-name="P146">Zgoda jest dobrowolna i może być wycofana w każdym czasie poprzez kontakt z Organizatorem.</text:p>
      <text:p text:style-name="P147"/>
      <text:p text:style-name="P148"/>
      <text:p text:style-name="P149"><text:span text:style-name="T150">Data, podpis: ……………………………………..</text:span></text:p>
      <text:p text:style-name="P151"/>
      <text:p text:style-name="P152">*niepotrzebne skreślić</text:p>
      <text:p text:style-name="P153"/>
      <text:p text:style-name="P154"><text:span text:style-name="T155">4.</text:span></text:p>
      <text:p text:style-name="P156"><text:span text:style-name="T157">ZGODA na przeniesienie oryginalnej pracy na własność Organizatora*</text:span></text:p>
      <text:p text:style-name="P158"/>
      <text:p text:style-name="P159"><text:span text:style-name="T160">Wyrażam zgodę na przeniesienie oryginalnej pracy na własność Organizatora, który może ją <text:s/></text:span><text:soft-page-break/><text:span text:style-name="T161">zniszczyć bądź<text:s/></text:span>wykorzystać wyłącznie w celach archiwalnych dokumentujących przebieg konkursu.</text:p>
      <text:p text:style-name="P162"/>
      <text:p text:style-name="P163"/>
      <text:p text:style-name="P164">Data, podpis: ……………………………………..</text:p>
      <text:p text:style-name="P165"/>
      <text:p text:style-name="P166"><text:span text:style-name="T167">*Nie jest wymagana do udziału w konkursie. W przypadku nie udzielenia zgody i nie odebrania pracy w terminie praca zostanie zniszczona. W przypadku udzielenia zgody CK może zniszczyć a może zostawić pracę wyłącznie w celach archiwal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Złotokłos</dc:creator>
    <meta:creation-date>2026-02-05T15:45:00Z</meta:creation-date>
    <dc:date>2026-02-05T15:45:00Z</dc:date>
    <meta:template xlink:href="Normal" xlink:type="simple"/>
    <meta:editing-cycles>2</meta:editing-cycles>
    <meta:editing-duration>PT60S</meta:editing-duration>
    <meta:document-statistic meta:page-count="3" meta:paragraph-count="5" meta:word-count="369" meta:character-count="2582" meta:row-count="18" meta:non-whitespace-character-count="2218"/>
  </office:meta>
</office:document-meta>
</file>